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31d2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b31d2" style:font-name-asian="Arial2" style:font-size-asian="9pt" style:font-style-asian="normal" style:font-weight-asian="normal" style:font-name-complex="Arial2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" fo:font-size="11pt" style:font-name-asian="Verdana4" style:font-size-asian="11pt" style:font-name-complex="Verdana4" style:font-size-complex="11pt"/>
    </style:style>
    <style:style style:name="T6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734 CD – IP </text:span><text:span text:style-name="T3">de la señora diputada Donnet, por el cual se solicita disponga informar en relación a la situación de las trabajadoras y los trabajadores del operativo provincial de vacunación masiva contra el COVID-19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n relación con la situación de las trabajadoras y los trabajadores del operativo provincial de vacunación masiva contra el COVID-19, informe lo siguiente: </text:p>
      <text:list xml:id="list2999807788" text:style-name="WWNum1">
        <text:list-item>
          <text:p text:style-name="P13"><text:span text:style-name="T3">cantidad de </text:span><text:span text:style-name="T5">personal </text:span><text:span text:style-name="T3">abocado en forma directa a las tareas del operativo;</text:span></text:p>
        </text:list-item>
        <text:list-item>
          <text:p text:style-name="P14">tipo de relación laboral que tienen con el Estado provincial;</text:p>
        </text:list-item>
        <text:list-item>
          <text:p text:style-name="P13"><text:span text:style-name="T3">motivos por los cuales se les adeuda a las</text:span><text:span text:style-name="T5">/</text:span><text:span text:style-name="T3">los agentes públicos de planta permanente el pago de las horas extras realizadas;</text:span></text:p>
        </text:list-item>
        <text:list-item>
          <text:p text:style-name="P14">fecha estimada de regularización de los pagos mensuales adeudados; y,</text:p>
        </text:list-item>
        <text:list-item>
          <text:p text:style-name="P13"><text:span text:style-name="T3">motivos por los cuales se suprimieron los suministros de alimentos (desayuno y almuerzo) destinados a las</text:span><text:span text:style-name="T5">/</text:span><text:span text:style-name="T3">los vacunadores durante los meses de marzo, abril y mayo.</text:span></text:p>
        </text:list-item>
      </text:list>
      <text:p text:style-name="P8"/>
      <text:p text:style-name="P9">Sala de la Comisión en Zoom, 30 de junio de 2021.</text:p>
      <text:p text:style-name="P12">Firmantes: CIANCIO – ARMAS BELAVI – BALAGUÉ – CORGNIALI – DONNET – HYNES – GONZÁLEZ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b31d2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31d2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1:30.252085719</dc:date>
    <meta:editing-duration>PT56S</meta:editing-duration>
    <meta:editing-cycles>2</meta:editing-cycles>
    <meta:document-statistic meta:table-count="0" meta:image-count="1" meta:object-count="0" meta:page-count="1" meta:paragraph-count="13" meta:word-count="242" meta:character-count="1551" meta:non-whitespace-character-count="1317"/>
  </office:meta>
</office:document-meta>
</file>